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800000008DD0ADA29.png" manifest:media-type="image/png"/>
  <manifest:file-entry manifest:full-path="Pictures/10000000000006DA000004D926727296.png" manifest:media-type="image/png"/>
  <manifest:file-entry manifest:full-path="Pictures/1000000000000DB4000009B150CD6DF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Trebuchet MS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5" style:family="paragraph">
      <loext:graphic-properties draw:fill="none" draw:fill-color="#ffffff"/>
      <style:paragraph-properties fo:text-align="center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rebuchet MS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rebuchet MS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rebuchet MS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rebuchet MS"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4cm" style:run-through="foreground"/>
    </style:style>
    <style:style style:name="gr3" style:family="graphic">
      <style:graphic-properties draw:stroke="none" svg:stroke-color="#000000" draw:fill="none" draw:fill-color="#ffffff" fo:min-height="3.452cm" style:run-through="foreground"/>
    </style:style>
    <style:style style:name="gr4" style:family="graphic">
      <style:graphic-properties draw:stroke="none" svg:stroke-color="#000000" draw:fill="none" draw:fill-color="#ffffff" fo:min-height="0.658cm" style:run-through="foreground"/>
    </style:style>
    <style:style style:name="gr5" style:family="graphic">
      <style:graphic-properties draw:stroke="none" svg:stroke-color="#000000" draw:fill="none" draw:fill-color="#ffffff" fo:min-height="3.40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13.547cm" svg:height="1.641cm" svg:x="15.552cm" svg:y="5.81cm"><draw:text-box><text:p text:style-name="P1"><text:span text:style-name="T1">Miód</text:span></text:p></draw:text-box></draw:frame><draw:frame draw:style-name="gr3" draw:text-style-name="P4" svg:width="4.149cm" svg:height="3.453cm" svg:x="24.506cm" svg:y="6.325cm"><draw:text-box><text:p text:style-name="P3"><text:span text:style-name="T2">Data minimalnej trwałości jest numerem partii.</text:span></text:p><text:p text:style-name="P3"><text:span text:style-name="T2">Masa netto:</text:span></text:p><text:p text:style-name="P3"><text:span text:style-name="T3">400 g</text:span></text:p><text:p text:style-name="P3"><text:span text:style-name="T2"/></text:p><text:p text:style-name="P3"><text:span text:style-name="T2">Najlepiej spożyć przed końcem lipca 2018</text:span></text:p></draw:text-box></draw:frame><draw:frame draw:style-name="gr4" draw:text-style-name="P5" svg:width="13.498cm" svg:height="0.659cm" svg:x="15.577cm" svg:y="9.498cm"><draw:text-box><text:p text:style-name="P1"><text:span text:style-name="T4">wielokwiatowy - nektarowy</text:span></text:p></draw:text-box></draw:frame><draw:frame draw:style-name="gr5" draw:text-style-name="P7" svg:width="5.135cm" svg:height="3.405cm" svg:x="16.028cm" svg:y="6.399cm"><draw:text-box><text:p text:style-name="P6"><text:span text:style-name="T2">Przechowywać w suchym </text:span><text:span text:style-name="T2"><text:line-break/></text:span><text:span text:style-name="T2">i chłodnym miejscu.</text:span></text:p><text:p text:style-name="P6"><text:span text:style-name="T5"/></text:p><text:p text:style-name="P6"><text:span text:style-name="T5">Pasieka „Niedziela”</text:span></text:p><text:p text:style-name="P6"><text:span text:style-name="T5">Janusz Kowalski</text:span></text:p><text:p text:style-name="P6"><text:span text:style-name="T6">69-269 Miasto, ul. Zmyślona 26</text:span></text:p><text:p text:style-name="P6"><text:span text:style-name="T6">Tel. 33 873-51-40</text:span></text:p><text:p text:style-name="P6"><text:span text:style-name="T6"/></text:p><text:p text:style-name="P6"><text:span text:style-name="T6">Produkt polski</text:span></text:p></draw:text-box></draw:frame></draw:g><draw:g text:anchor-type="paragraph" draw:z-index="1" draw:style-name="gr1"><draw:frame draw:style-name="gr2" draw:text-style-name="P2" svg:width="13.547cm" svg:height="1.641cm" svg:x="15.552cm" svg:y="10.809cm"><draw:text-box><text:p text:style-name="P1"><text:span text:style-name="T1">Miód</text:span></text:p></draw:text-box></draw:frame><draw:frame draw:style-name="gr3" draw:text-style-name="P4" svg:width="4.149cm" svg:height="3.453cm" svg:x="24.506cm" svg:y="11.324cm"><draw:text-box><text:p text:style-name="P3"><text:span text:style-name="T2">Data minimalnej trwałości jest numerem partii.</text:span></text:p><text:p text:style-name="P3"><text:span text:style-name="T2">Masa netto:</text:span></text:p><text:p text:style-name="P3"><text:span text:style-name="T3">400 g</text:span></text:p><text:p text:style-name="P3"><text:span text:style-name="T2"/></text:p><text:p text:style-name="P3"><text:span text:style-name="T2">Najlepiej spożyć przed końcem lipca 2018</text:span></text:p></draw:text-box></draw:frame><draw:frame draw:style-name="gr4" draw:text-style-name="P5" svg:width="13.498cm" svg:height="0.659cm" svg:x="15.577cm" svg:y="14.497cm"><draw:text-box><text:p text:style-name="P1"><text:span text:style-name="T4">wielokwiatowy - nektarowy</text:span></text:p></draw:text-box></draw:frame><draw:frame draw:style-name="gr5" draw:text-style-name="P7" svg:width="5.135cm" svg:height="3.405cm" svg:x="16.028cm" svg:y="11.398cm"><draw:text-box><text:p text:style-name="P6"><text:span text:style-name="T2">Przechowywać w suchym </text:span><text:span text:style-name="T2"><text:line-break/></text:span><text:span text:style-name="T2">i chłodnym miejscu.</text:span></text:p><text:p text:style-name="P6"><text:span text:style-name="T5"/></text:p><text:p text:style-name="P6"><text:span text:style-name="T5">Pasieka „Niedziela”</text:span></text:p><text:p text:style-name="P6"><text:span text:style-name="T5">Janusz Kowalski</text:span></text:p><text:p text:style-name="P6"><text:span text:style-name="T6">69-269 Miasto, ul. Zmyślona 26</text:span></text:p><text:p text:style-name="P6"><text:span text:style-name="T6">Tel. 33 873-51-40</text:span></text:p><text:p text:style-name="P6"><text:span text:style-name="T6"/></text:p><text:p text:style-name="P6"><text:span text:style-name="T6">Produkt polski</text:span></text:p></draw:text-box></draw:frame></draw:g><draw:g text:anchor-type="paragraph" draw:z-index="2" draw:style-name="gr1"><draw:frame draw:style-name="gr2" draw:text-style-name="P2" svg:width="13.547cm" svg:height="1.641cm" svg:x="15.552cm" svg:y="15.789cm"><draw:text-box><text:p text:style-name="P1"><text:span text:style-name="T1">Miód</text:span></text:p></draw:text-box></draw:frame><draw:frame draw:style-name="gr3" draw:text-style-name="P4" svg:width="4.149cm" svg:height="3.453cm" svg:x="24.506cm" svg:y="16.304cm"><draw:text-box><text:p text:style-name="P3"><text:span text:style-name="T2">Data minimalnej trwałości jest numerem partii.</text:span></text:p><text:p text:style-name="P3"><text:span text:style-name="T2">Masa netto:</text:span></text:p><text:p text:style-name="P3"><text:span text:style-name="T3">400 g</text:span></text:p><text:p text:style-name="P3"><text:span text:style-name="T2"/></text:p><text:p text:style-name="P3"><text:span text:style-name="T2">Najlepiej spożyć przed końcem lipca 2018</text:span></text:p></draw:text-box></draw:frame><draw:frame draw:style-name="gr4" draw:text-style-name="P5" svg:width="13.498cm" svg:height="0.659cm" svg:x="15.577cm" svg:y="19.477cm"><draw:text-box><text:p text:style-name="P1"><text:span text:style-name="T4">wielokwiatowy - nektarowy</text:span></text:p></draw:text-box></draw:frame><draw:frame draw:style-name="gr5" draw:text-style-name="P7" svg:width="5.135cm" svg:height="3.405cm" svg:x="16.028cm" svg:y="16.378cm"><draw:text-box><text:p text:style-name="P6"><text:span text:style-name="T2">Przechowywać w suchym </text:span><text:span text:style-name="T2"><text:line-break/></text:span><text:span text:style-name="T2">i chłodnym miejscu.</text:span></text:p><text:p text:style-name="P6"><text:span text:style-name="T5"/></text:p><text:p text:style-name="P6"><text:span text:style-name="T5">Pasieka „Niedziela”</text:span></text:p><text:p text:style-name="P6"><text:span text:style-name="T5">Janusz Kowalski</text:span></text:p><text:p text:style-name="P6"><text:span text:style-name="T6">69-269 Miasto, ul. Zmyślona 26</text:span></text:p><text:p text:style-name="P6"><text:span text:style-name="T6">Tel. 33 873-51-40</text:span></text:p><text:p text:style-name="P6"><text:span text:style-name="T6"/></text:p><text:p text:style-name="P6"><text:span text:style-name="T6">Produkt polski</text:span></text:p></draw:text-box></draw:frame></draw:g><draw:g text:anchor-type="paragraph" draw:z-index="3" draw:style-name="gr1"><draw:frame draw:style-name="gr2" draw:text-style-name="P2" svg:width="13.547cm" svg:height="1.641cm" svg:x="15.552cm" svg:y="0.852cm"><draw:text-box><text:p text:style-name="P1"><text:span text:style-name="T1">Miód</text:span></text:p></draw:text-box></draw:frame><draw:frame draw:style-name="gr3" draw:text-style-name="P4" svg:width="4.149cm" svg:height="3.453cm" svg:x="24.506cm" svg:y="1.367cm"><draw:text-box><text:p text:style-name="P3"><text:span text:style-name="T2">Data minimalnej trwałości jest numerem partii.</text:span></text:p><text:p text:style-name="P3"><text:span text:style-name="T2">Masa netto:</text:span></text:p><text:p text:style-name="P3"><text:span text:style-name="T3">400 g</text:span></text:p><text:p text:style-name="P3"><text:span text:style-name="T2"/></text:p><text:p text:style-name="P3"><text:span text:style-name="T2">Najlepiej spożyć przed końcem lipca 2018</text:span></text:p></draw:text-box></draw:frame><draw:frame draw:style-name="gr4" draw:text-style-name="P5" svg:width="13.498cm" svg:height="0.659cm" svg:x="15.577cm" svg:y="4.54cm"><draw:text-box><text:p text:style-name="P1"><text:span text:style-name="T4">wielokwiatowy - nektarowy</text:span></text:p></draw:text-box></draw:frame><draw:frame draw:style-name="gr5" draw:text-style-name="P7" svg:width="5.135cm" svg:height="3.405cm" svg:x="16.028cm" svg:y="1.441cm"><draw:text-box><text:p text:style-name="P6"><text:span text:style-name="T2">Przechowywać w suchym </text:span><text:span text:style-name="T2"><text:line-break/></text:span><text:span text:style-name="T2">i chłodnym miejscu.</text:span></text:p><text:p text:style-name="P6"><text:span text:style-name="T5"/></text:p><text:p text:style-name="P6"><text:span text:style-name="T5">Pasieka „Niedziela”</text:span></text:p><text:p text:style-name="P6"><text:span text:style-name="T5">Janusz Kowalski</text:span></text:p><text:p text:style-name="P6"><text:span text:style-name="T6">69-269 Miasto, ul. Zmyślona 26</text:span></text:p><text:p text:style-name="P6"><text:span text:style-name="T6">Tel. 33 873-51-40</text:span></text:p><text:p text:style-name="P6"><text:span text:style-name="T6"/></text:p><text:p text:style-name="P6"><text:span text:style-name="T6">Produkt polski</text:span></text:p></draw:text-box></draw:frame></draw:g><draw:g text:anchor-type="paragraph" draw:z-index="4" draw:style-name="gr1"><draw:frame draw:style-name="gr2" draw:text-style-name="P2" svg:width="13.547cm" svg:height="1.641cm" svg:x="2.006cm" svg:y="5.81cm"><draw:text-box><text:p text:style-name="P1"><text:span text:style-name="T1">Miód</text:span></text:p></draw:text-box></draw:frame><draw:frame draw:style-name="gr3" draw:text-style-name="P4" svg:width="4.149cm" svg:height="3.453cm" svg:x="10.961cm" svg:y="6.325cm"><draw:text-box><text:p text:style-name="P3"><text:span text:style-name="T2">Data minimalnej trwałości jest numerem partii.</text:span></text:p><text:p text:style-name="P3"><text:span text:style-name="T2">Masa netto:</text:span></text:p><text:p text:style-name="P3"><text:span text:style-name="T3">400 g</text:span></text:p><text:p text:style-name="P3"><text:span text:style-name="T2"/></text:p><text:p text:style-name="P3"><text:span text:style-name="T2">Najlepiej spożyć przed końcem lipca 2018</text:span></text:p></draw:text-box></draw:frame><draw:frame draw:style-name="gr4" draw:text-style-name="P5" svg:width="13.498cm" svg:height="0.659cm" svg:x="2.031cm" svg:y="9.498cm"><draw:text-box><text:p text:style-name="P1"><text:span text:style-name="T4">wielokwiatowy - nektarowy</text:span></text:p></draw:text-box></draw:frame><draw:frame draw:style-name="gr5" draw:text-style-name="P7" svg:width="5.135cm" svg:height="3.405cm" svg:x="2.482cm" svg:y="6.399cm"><draw:text-box><text:p text:style-name="P6"><text:span text:style-name="T2">Przechowywać w suchym </text:span><text:span text:style-name="T2"><text:line-break/></text:span><text:span text:style-name="T2">i chłodnym miejscu.</text:span></text:p><text:p text:style-name="P6"><text:span text:style-name="T5"/></text:p><text:p text:style-name="P6"><text:span text:style-name="T5">Pasieka „Niedziela”</text:span></text:p><text:p text:style-name="P6"><text:span text:style-name="T5">Janusz Kowalski</text:span></text:p><text:p text:style-name="P6"><text:span text:style-name="T6">69-269 Miasto, ul. Zmyślona 26</text:span></text:p><text:p text:style-name="P6"><text:span text:style-name="T6">Tel. 33 873-51-40</text:span></text:p><text:p text:style-name="P6"><text:span text:style-name="T6"/></text:p><text:p text:style-name="P6"><text:span text:style-name="T6">Produkt polski</text:span></text:p></draw:text-box></draw:frame></draw:g><draw:g text:anchor-type="paragraph" draw:z-index="5" draw:style-name="gr1"><draw:frame draw:style-name="gr2" draw:text-style-name="P2" svg:width="13.547cm" svg:height="1.641cm" svg:x="2.006cm" svg:y="10.809cm"><draw:text-box><text:p text:style-name="P1"><text:span text:style-name="T1">Miód</text:span></text:p></draw:text-box></draw:frame><draw:frame draw:style-name="gr3" draw:text-style-name="P4" svg:width="4.149cm" svg:height="3.453cm" svg:x="10.961cm" svg:y="11.324cm"><draw:text-box><text:p text:style-name="P3"><text:span text:style-name="T2">Data minimalnej trwałości jest numerem partii.</text:span></text:p><text:p text:style-name="P3"><text:span text:style-name="T2">Masa netto:</text:span></text:p><text:p text:style-name="P3"><text:span text:style-name="T3">400 g</text:span></text:p><text:p text:style-name="P3"><text:span text:style-name="T2"/></text:p><text:p text:style-name="P3"><text:span text:style-name="T2">Najlepiej spożyć przed końcem lipca 2018</text:span></text:p></draw:text-box></draw:frame><draw:frame draw:style-name="gr4" draw:text-style-name="P5" svg:width="13.498cm" svg:height="0.659cm" svg:x="2.031cm" svg:y="14.497cm"><draw:text-box><text:p text:style-name="P1"><text:span text:style-name="T4">wielokwiatowy - nektarowy</text:span></text:p></draw:text-box></draw:frame><draw:frame draw:style-name="gr5" draw:text-style-name="P7" svg:width="5.135cm" svg:height="3.405cm" svg:x="2.482cm" svg:y="11.398cm"><draw:text-box><text:p text:style-name="P6"><text:span text:style-name="T2">Przechowywać w suchym </text:span><text:span text:style-name="T2"><text:line-break/></text:span><text:span text:style-name="T2">i chłodnym miejscu.</text:span></text:p><text:p text:style-name="P6"><text:span text:style-name="T5"/></text:p><text:p text:style-name="P6"><text:span text:style-name="T5">Pasieka „Niedziela”</text:span></text:p><text:p text:style-name="P6"><text:span text:style-name="T5">Janusz Kowalski</text:span></text:p><text:p text:style-name="P6"><text:span text:style-name="T6">69-269 Miasto, ul. Zmyślona 26</text:span></text:p><text:p text:style-name="P6"><text:span text:style-name="T6">Tel. 33 873-51-40</text:span></text:p><text:p text:style-name="P6"><text:span text:style-name="T6"/></text:p><text:p text:style-name="P6"><text:span text:style-name="T6">Produkt polski</text:span></text:p></draw:text-box></draw:frame></draw:g><draw:g text:anchor-type="paragraph" draw:z-index="7" draw:style-name="gr1"><draw:frame draw:style-name="gr2" draw:text-style-name="P2" svg:width="13.547cm" svg:height="1.641cm" svg:x="2.006cm" svg:y="0.852cm"><draw:text-box><text:p text:style-name="P1"><text:span text:style-name="T1">Miód</text:span></text:p></draw:text-box></draw:frame><draw:frame draw:style-name="gr3" draw:text-style-name="P4" svg:width="4.149cm" svg:height="3.453cm" svg:x="10.961cm" svg:y="1.367cm"><draw:text-box><text:p text:style-name="P3"><text:span text:style-name="T2">Data minimalnej trwałości jest numerem partii.</text:span></text:p><text:p text:style-name="P3"><text:span text:style-name="T2">Masa netto:</text:span></text:p><text:p text:style-name="P3"><text:span text:style-name="T3">400 g</text:span></text:p><text:p text:style-name="P3"><text:span text:style-name="T2"/></text:p><text:p text:style-name="P3"><text:span text:style-name="T2">Najlepiej spożyć przed końcem lipca 2018</text:span></text:p></draw:text-box></draw:frame><draw:frame draw:style-name="gr4" draw:text-style-name="P5" svg:width="13.498cm" svg:height="0.659cm" svg:x="2.031cm" svg:y="4.54cm"><draw:text-box><text:p text:style-name="P1"><text:span text:style-name="T4">wielokwiatowy - nektarowy</text:span></text:p></draw:text-box></draw:frame><draw:frame draw:style-name="gr5" draw:text-style-name="P7" svg:width="5.135cm" svg:height="3.405cm" svg:x="2.482cm" svg:y="1.441cm"><draw:text-box><text:p text:style-name="P6"><text:span text:style-name="T2">Przechowywać w suchym </text:span><text:span text:style-name="T2"><text:line-break/></text:span><text:span text:style-name="T2">i chłodnym miejscu.</text:span></text:p><text:p text:style-name="P6"><text:span text:style-name="T5"/></text:p><text:p text:style-name="P6"><text:span text:style-name="T5">Pasieka „Niedziela”</text:span></text:p><text:p text:style-name="P6"><text:span text:style-name="T5">Janusz Kowalski</text:span></text:p><text:p text:style-name="P6"><text:span text:style-name="T6">69-269 Miasto, ul. Zmyślona 26</text:span></text:p><text:p text:style-name="P6"><text:span text:style-name="T6">Tel. 33 873-51-40</text:span></text:p><text:p text:style-name="P6"><text:span text:style-name="T6"/></text:p><text:p text:style-name="P6"><text:span text:style-name="T6">Produkt polski</text:span></text:p></draw:text-box></draw:frame></draw:g><draw:g text:anchor-type="paragraph" draw:z-index="6" draw:style-name="gr1"><draw:frame draw:style-name="gr2" draw:text-style-name="P2" svg:width="13.547cm" svg:height="1.641cm" svg:x="2.006cm" svg:y="15.789cm"><draw:text-box><text:p text:style-name="P1"><text:span text:style-name="T1">Miód</text:span></text:p></draw:text-box></draw:frame><draw:frame draw:style-name="gr3" draw:text-style-name="P4" svg:width="4.149cm" svg:height="3.453cm" svg:x="10.961cm" svg:y="16.304cm"><draw:text-box><text:p text:style-name="P3"><text:span text:style-name="T2">Data minimalnej trwałości jest numerem partii.</text:span></text:p><text:p text:style-name="P3"><text:span text:style-name="T2">Masa netto:</text:span></text:p><text:p text:style-name="P3"><text:span text:style-name="T3">400 g</text:span></text:p><text:p text:style-name="P3"><text:span text:style-name="T2"/></text:p><text:p text:style-name="P3"><text:span text:style-name="T2">Najlepiej spożyć przed końcem lipca 2018</text:span></text:p></draw:text-box></draw:frame><draw:frame draw:style-name="gr4" draw:text-style-name="P5" svg:width="13.498cm" svg:height="0.659cm" svg:x="2.031cm" svg:y="19.477cm"><draw:text-box><text:p text:style-name="P1"><text:span text:style-name="T4">wielokwiatowy - nektarowy</text:span></text:p></draw:text-box></draw:frame><draw:frame draw:style-name="gr5" draw:text-style-name="P7" svg:width="5.135cm" svg:height="3.405cm" svg:x="2.482cm" svg:y="16.378cm"><draw:text-box><text:p text:style-name="P6"><text:span text:style-name="T2">Przechowywać w suchym </text:span><text:span text:style-name="T2"><text:line-break/></text:span><text:span text:style-name="T2">i chłodnym miejscu.</text:span></text:p><text:p text:style-name="P6"><text:span text:style-name="T5"/></text:p><text:p text:style-name="P6"><text:span text:style-name="T5">Pasieka „Niedziela”</text:span></text:p><text:p text:style-name="P6"><text:span text:style-name="T5">Janusz Kowalski</text:span></text:p><text:p text:style-name="P6"><text:span text:style-name="T6">69-269 Miasto, ul. Zmyślona 26</text:span></text:p><text:p text:style-name="P6"><text:span text:style-name="T6">Tel. 33 873-51-40</text:span></text:p><text:p text:style-name="P6"><text:span text:style-name="T6"/></text:p><text:p text:style-name="P6"><text:span text:style-name="T6">Produkt polski</text:span></text:p></draw:text-box></draw:frame></draw:g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rkusz_5f_EDN1" draw:display-name="Arkusz_EDN1" xlink:href="Pictures/1000000000000DB4000009B150CD6DF3.jpg" xlink:type="simple" xlink:show="embed" xlink:actuate="onLoad"/>
    <draw:fill-image draw:name="Bitmap_20_1" draw:display-name="Bitmap 1" xlink:href="Pictures/10000000000006DA000004D926727296.png" xlink:type="simple" xlink:show="embed" xlink:actuate="onLoad"/>
    <draw:fill-image draw:name="Empty" xlink:href="Pictures/100000000000000800000008DD0AD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footnote-max-height="0cm">
        <style:background-image xlink:href="Pictures/100000000000000800000008DD0ADA29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Dudzik</meta:initial-creator>
    <meta:creation-date>2016-06-17T08:54:00.71</meta:creation-date>
    <dc:date>2016-09-27T14:58:59.388000000</dc:date>
    <meta:editing-duration>PT1H24M46S</meta:editing-duration>
    <meta:editing-cycles>12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1" meta:word-count="0" meta:character-count="4" meta:non-whitespace-character-count="0"/>
  </office:meta>
</office:document-meta>
</file>